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8069in"/>
    </style:style>
    <style:style style:name="Table2" style:family="table">
      <style:table-properties style:width="6.8069in" fo:margin-left="0in" table:align="left"/>
    </style:style>
    <style:style style:name="TableRow4" style:family="table-row">
      <style:table-row-properties style:min-row-height="0.402in"/>
    </style:style>
    <style:style style:name="TableCell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ableRow16" style:family="table-row">
      <style:table-row-properties style:min-row-height="0.586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125in" fo:margin-bottom="0.125in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text-properties fo:font-size="11pt" style:font-size-asian="11pt"/>
    </style:style>
    <style:style style:name="P21" style:parent-style-name="內文" style:family="paragraph">
      <style:paragraph-properties fo:text-indent="0.0763in"/>
      <style:text-properties fo:font-size="11pt" style:font-size-asian="11pt"/>
    </style:style>
    <style:style style:name="P22" style:parent-style-name="內文" style:family="paragraph">
      <style:text-properties fo:font-weight="bold" style:font-weight-asian="bold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ableRow25" style:family="table-row">
      <style:table-row-properties style:min-row-height="0.2104in"/>
    </style:style>
    <style:style style:name="TableCell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text-properties fo:font-size="11pt" style:font-size-asian="11pt"/>
    </style:style>
    <style:style style:name="P29" style:parent-style-name="內文" style:family="paragraph">
      <style:text-properties fo:font-size="11pt" style:font-size-asian="11pt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 style:min-row-height="0.6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fo:margin-bottom="0.125in"/>
      <style:text-properties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text-properties fo:font-size="11pt" style:font-size-asian="11pt"/>
    </style:style>
    <style:style style:name="P44" style:parent-style-name="內文" style:family="paragraph">
      <style:text-properties fo:font-size="11pt" style:font-size-asian="11pt"/>
    </style:style>
    <style:style style:name="P45" style:parent-style-name="內文" style:family="paragraph">
      <style:text-properties fo:font-weight="bold" style:font-weight-asian="bold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6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margin-bottom="0.12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Row71" style:family="table-row">
      <style:table-row-properties style:min-row-height="0.60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5in" fo:margin-bottom="0.125in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text-properties fo:font-size="11pt" style:font-size-asian="11pt"/>
    </style:style>
    <style:style style:name="P76" style:parent-style-name="內文" style:family="paragraph">
      <style:text-properties fo:font-size="11pt" style:font-size-asian="11pt"/>
    </style:style>
    <style:style style:name="P77" style:parent-style-name="內文" style:family="paragraph">
      <style:text-properties fo:font-weight="bold" style:font-weight-asian="bold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text-properties fo:font-size="11pt" style:font-size-asian="11pt"/>
    </style:style>
    <style:style style:name="P85" style:parent-style-name="內文" style:family="paragraph">
      <style:text-properties fo:font-size="11pt" style:font-size-asian="11pt"/>
    </style:style>
    <style:style style:name="P86" style:parent-style-name="內文" style:family="paragraph">
      <style:text-properties fo:font-weight="bold" style:font-weight-asian="bold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 style:min-row-height="0.5416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 fo:margin-bottom="0.125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4208in"/>
    </style:style>
    <style:style style:name="TableCell10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text-properties fo:font-size="11pt" style:font-size-asian="11pt"/>
    </style:style>
    <style:style style:name="P114" style:parent-style-name="內文" style:family="paragraph">
      <style:text-properties fo:font-size="11pt" style:font-size-asian="11pt"/>
    </style:style>
    <style:style style:name="P115" style:parent-style-name="內文" style:family="paragraph">
      <style:text-properties fo:font-weight="bold" style:font-weight-asian="bold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 style:min-row-height="0.55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text-indent="0.5347in"/>
      <style:text-properties fo:font-size="11pt" style:font-size-asian="11pt"/>
    </style:style>
    <style:style style:name="P135" style:parent-style-name="內文" style:family="paragraph">
      <style:text-properties fo:font-size="11pt" style:font-size-asian="11pt"/>
    </style:style>
    <style:style style:name="P136" style:parent-style-name="內文" style:family="paragraph">
      <style:text-properties fo:font-weight="bold" style:font-weight-asian="bold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Row144" style:family="table-row">
      <style:table-row-properties style:min-row-height="0.555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558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 fo:margin-bottom="0.125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text-properties fo:font-size="11pt" style:font-size-asian="11pt"/>
    </style:style>
    <style:style style:name="P170" style:parent-style-name="內文" style:family="paragraph">
      <style:text-properties fo:font-size="11pt" style:font-size-asian="11pt"/>
    </style:style>
    <style:style style:name="P171" style:parent-style-name="內文" style:family="paragraph">
      <style:text-properties fo:font-weight="bold" style:font-weight-asian="bold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0.55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125in" fo:margin-bottom="0.125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text-properties fo:color="#000000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89in" svg:stroke-color="#000000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00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四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一、容積移轉未核定前</text:p>
          </table:table-cell>
        </table:table-row>
        <table:table-row table:style-name="TableRow7">
          <table:table-cell table:style-name="TableCell8">
            <text:p text:style-name="內文"><text:span text:style-name="T9">1.</text:span><text:span text:style-name="T10">甲年度申請接受基地</text:span><text:span text:style-name="T11">A</text:span><text:span text:style-name="T12">、送出基地</text:span><text:span text:style-name="T13">C1</text:span><text:span text:style-name="T14">，乙年度增加送出基地</text:span><text:span text:style-name="T15">C2</text:span></text:p>
          </table:table-cell>
        </table:table-row>
        <table:table-row table:style-name="TableRow16">
          <table:table-cell table:style-name="TableCell17">
            <text:p text:style-name="P18"><text:span text:style-name="T19"><draw:g draw:z-index="251654144" draw:name="Group 78" draw:id="id4" draw:style-name="a4" text:anchor-type="paragraph"><svg:title/><svg:desc/><draw:frame draw:id="id0" draw:style-name="a0" draw:name="文字方塊 2" svg:x="1.22639in" svg:y="0.00903in" svg:width="3.99583in" svg:height="0.6in" style:rel-width="scale" style:rel-height="scale"><draw:text-box><text:p text:style-name="P20">C1(甲年平均公告現值) <text:s text:c="3"/><text:s text:c="3"/>C2(乙年平均公告現值) <text:s text:c="5"/></text:p><text:p text:style-name="P21">A (甲年平均公告現值) <text:s text:c="4"/><text:s text:c="2"/>A (乙年平均公告現值)</text:p></draw:text-box><svg:title/><svg:desc/></draw:frame><draw:connector draw:type="line" svg:x1="1.32153in" svg:y1="0.31458in" svg:x2="3.00208in" svg:y2="0.31458in" draw:id="id1" draw:style-name="a1" draw:name="AutoShape 80"><svg:title/><svg:desc/></draw:connector><draw:frame draw:id="id2" draw:style-name="a2" draw:name="文字方塊 2" svg:x="2.9875in" svg:y="0.14097in" svg:width="0.33333in" svg:height="0.35in" style:rel-width="scale" style:rel-height="scale"><draw:text-box><text:p text:style-name="P22">+</text:p></draw:text-box><svg:title/><svg:desc/></draw:frame><draw:connector draw:type="line" svg:x1="3.27986in" svg:y1="0.31458in" svg:x2="5.16181in" svg:y2="0.31458in" draw:id="id3" draw:style-name="a3" draw:name="AutoShape 82"><svg:title/><svg:desc/></draw:connector></draw:g></text:span><text:span text:style-name="T23">容積移轉量</text:span><text:span text:style-name="T24">=</text:span></text:p>
          </table:table-cell>
        </table:table-row>
        <table:table-row table:style-name="TableRow25">
          <table:table-cell table:style-name="TableCell26">
            <text:p text:style-name="內文"><text:span text:style-name="T27"><draw:g draw:z-index="251655168" draw:name="Group 83" draw:id="id7" draw:style-name="a7" text:anchor-type="paragraph"><svg:title/><svg:desc/><draw:frame draw:id="id5" draw:style-name="a5" draw:name="文字方塊 2" svg:x="1.22639in" svg:y="0.24028in" svg:width="2.19097in" svg:height="0.6in" style:rel-width="scale" style:rel-height="scale"><draw:text-box><text:p text:style-name="P28"><text:s/>C1(甲年平均公告現值) <text:s text:c="9"/></text:p><text:p text:style-name="P29">A+B<text:s/>(甲年平均公告現值) <text:s text:c="4"/></text:p></draw:text-box><svg:title/><svg:desc/></draw:frame><draw:connector draw:type="line" svg:x1="1.24236in" svg:y1="0.54583in" svg:x2="3.21458in" svg:y2="0.54583in" draw:id="id6" draw:style-name="a6" draw:name="AutoShape 85"><svg:title/><svg:desc/></draw:connector></draw:g></text:span><text:span text:style-name="T30">2.</text:span><text:span text:style-name="T31">甲年度申請接受基地</text:span><text:span text:style-name="T32">A</text:span><text:span text:style-name="T33">、送出基地</text:span><text:span text:style-name="T34">C1</text:span><text:span text:style-name="T35">，乙年度增加接受基地</text:span><text:span text:style-name="T36">B</text:span></text:p>
          </table:table-cell>
        </table:table-row>
        <table:table-row table:style-name="TableRow37">
          <table:table-cell table:style-name="TableCell38">
            <text:p text:style-name="P39">容積移轉量=</text:p>
          </table:table-cell>
        </table:table-row>
        <table:table-row table:style-name="TableRow40">
          <table:table-cell table:style-name="TableCell41">
            <text:p text:style-name="內文"><text:span text:style-name="T42"><draw:g draw:z-index="251656192" draw:name="Group 86" draw:id="id12" draw:style-name="a12" text:anchor-type="paragraph"><svg:title/><svg:desc/><draw:frame draw:id="id8" draw:style-name="a8" draw:name="文字方塊 2" svg:x="1.24236in" svg:y="0.22847in" svg:width="4.38056in" svg:height="0.6in" style:rel-width="scale" style:rel-height="scale"><draw:text-box><text:p text:style-name="P43"><text:s/>C1(甲年平均公告現值) <text:s text:c="3"/><text:s text:c="7"/>C2(乙年平均公告現值) <text:s text:c="5"/></text:p><text:p text:style-name="P44">A<text:s/>+B(甲年平均公告現值)<text:s text:c="9"/>A<text:s/>+B(乙年平均公告現值)</text:p></draw:text-box><svg:title/><svg:desc/></draw:frame><draw:connector draw:type="line" svg:x1="1.34666in" svg:y1="0.53403in" svg:x2="3.18902in" svg:y2="0.53403in" draw:id="id9" draw:style-name="a9" draw:name="AutoShape 88"><svg:title/><svg:desc/></draw:connector><draw:frame draw:id="id10" draw:style-name="a10" draw:name="文字方塊 2" svg:x="3.17303in" svg:y="0.36042in" svg:width="0.36543in" svg:height="0.35in" style:rel-width="scale" style:rel-height="scale"><draw:text-box><text:p text:style-name="P45">+</text:p></draw:text-box><svg:title/><svg:desc/></draw:frame><draw:connector draw:type="line" svg:x1="3.49354in" svg:y1="0.53403in" svg:x2="5.55668in" svg:y2="0.53403in" draw:id="id11" draw:style-name="a11" draw:name="AutoShape 90"><svg:title/><svg:desc/></draw:connector></draw:g></text:span><text:span text:style-name="T46">3.</text:span><text:span text:style-name="T47">甲年度申請接受基地</text:span><text:span text:style-name="T48">A</text:span><text:span text:style-name="T49">、送出基地</text:span><text:span text:style-name="T50">C1</text:span><text:span text:style-name="T51">，乙年度增加送出基地</text:span><text:span text:style-name="T52">C2</text:span><text:span text:style-name="T53">及接受基地</text:span><text:span text:style-name="T54">B</text:span></text:p>
          </table:table-cell>
        </table:table-row>
        <table:table-row table:style-name="TableRow55">
          <table:table-cell table:style-name="TableCell56">
            <text:p text:style-name="P57"><text:span text:style-name="T58">容積移轉量</text:span><text:span text:style-name="T59">=</text:span></text:p>
          </table:table-cell>
        </table:table-row>
        <table:table-row table:style-name="TableRow60">
          <table:table-cell table:style-name="TableCell61">
            <text:p text:style-name="內文"><text:span text:style-name="T62">4.</text:span><text:span text:style-name="T63">甲年度申請接受基地</text:span><text:span text:style-name="T64">A</text:span><text:span text:style-name="T65">、送出基地</text:span><text:span text:style-name="T66">C1</text:span><text:span text:style-name="T67">，乙年度增加送出基地</text:span><text:span text:style-name="T68">C1</text:span><text:span text:style-name="T69">捐贈</text:span><text:span text:style-name="T70">面積</text:span></text:p>
          </table:table-cell>
        </table:table-row>
        <table:table-row table:style-name="TableRow71">
          <table:table-cell table:style-name="TableCell72">
            <text:p text:style-name="P73"><text:span text:style-name="T74"><draw:g draw:z-index="251657216" draw:name="Group 91" draw:id="id17" draw:style-name="a17" text:anchor-type="paragraph"><svg:title/><svg:desc/><draw:frame draw:id="id13" draw:style-name="a13" draw:name="文字方塊 2" svg:x="1.15972in" svg:y="0.02431in" svg:width="5.68819in" svg:height="0.6in" style:rel-width="scale" style:rel-height="scale"><draw:text-box><text:p text:style-name="P75">C1甲年捐贈面積(甲年平均公告現值)<text:s/><text:s text:c="3"/>C1乙年捐贈面積(乙年平均公告現值) <text:s text:c="5"/></text:p><text:p text:style-name="P76"><text:s text:c="4"/>A (甲年平均公告現值) <text:s text:c="4"/><text:s text:c="10"/>A (乙年平均公告現值)</text:p></draw:text-box><svg:title/><svg:desc/></draw:frame><draw:connector draw:type="line" svg:x1="1.26181in" svg:y1="0.32917in" svg:x2="3.65417in" svg:y2="0.32917in" draw:id="id14" draw:style-name="a14" draw:name="AutoShape 93"><svg:title/><svg:desc/></draw:connector><draw:frame draw:id="id15" draw:style-name="a15" draw:name="文字方塊 2" svg:x="3.63333in" svg:y="0.15556in" svg:width="0.47431in" svg:height="0.35in" style:rel-width="scale" style:rel-height="scale"><draw:text-box><text:p text:style-name="P77">+</text:p></draw:text-box><svg:title/><svg:desc/></draw:frame><draw:connector draw:type="line" svg:x1="3.95556in" svg:y1="0.32917in" svg:x2="6.46528in" svg:y2="0.32917in" draw:id="id16" draw:style-name="a16" draw:name="AutoShape 95"><svg:title/><svg:desc/></draw:connector></draw:g></text:span><text:span text:style-name="T78">容積移轉量</text:span><text:span text:style-name="T79">=</text:span></text:p>
          </table:table-cell>
        </table:table-row>
        <table:table-row table:style-name="TableRow80">
          <table:table-cell table:style-name="TableCell81">
            <text:p text:style-name="P82"><text:span text:style-name="T83"><draw:g draw:z-index="251658240" draw:name="Group 96" draw:id="id22" draw:style-name="a22" text:anchor-type="paragraph"><svg:title/><svg:desc/><draw:frame draw:id="id18" draw:style-name="a18" draw:name="文字方塊 2" svg:x="1.04931in" svg:y="0.48056in" svg:width="5.68819in" svg:height="0.6in" style:rel-width="scale" style:rel-height="scale"><draw:text-box><text:p text:style-name="P84">C1甲年捐贈面積(甲年平均公告現值)<text:s/><text:s text:c="2"/>C2+C1乙年捐贈面積(乙年平均公告現值) <text:s text:c="5"/></text:p><text:p text:style-name="P85"><text:s text:c="4"/>A<text:s/>+B(甲年平均公告現值) <text:s text:c="4"/><text:s text:c="10"/>A<text:s/>+B<text:s/>(乙年平均公告現值)</text:p></draw:text-box><svg:title/><svg:desc/></draw:frame><draw:connector draw:type="line" svg:x1="1.15347in" svg:y1="0.78611in" svg:x2="3.54583in" svg:y2="0.78611in" draw:id="id19" draw:style-name="a19" draw:name="AutoShape 98"><svg:title/><svg:desc/></draw:connector><draw:frame draw:id="id20" draw:style-name="a20" draw:name="文字方塊 2" svg:x="3.525in" svg:y="0.6125in" svg:width="0.47431in" svg:height="0.35in" style:rel-width="scale" style:rel-height="scale"><draw:text-box><text:p text:style-name="P86">+</text:p></draw:text-box><svg:title/><svg:desc/></draw:frame><draw:connector draw:type="line" svg:x1="3.84722in" svg:y1="0.78611in" svg:x2="6.63819in" svg:y2="0.78611in" draw:id="id21" draw:style-name="a21" draw:name="AutoShape 100"><svg:title/><svg:desc/></draw:connector></draw:g></text:span><text:span text:style-name="T87">5.</text:span><text:span text:style-name="T88">甲年度申請接受基地</text:span><text:span text:style-name="T89">A</text:span><text:span text:style-name="T90">、送出基地</text:span><text:span text:style-name="T91">C1</text:span><text:span text:style-name="T92">，乙年度增加接受基地</text:span><text:span text:style-name="T93">B</text:span><text:span text:style-name="T94">、送出基地</text:span><text:span text:style-name="T95">C2</text:span><text:span text:style-name="T96">及送出基地</text:span><text:span text:style-name="T97">C1</text:span><text:span text:style-name="T98">捐贈</text:span><text:span text:style-name="T99">面積</text:span></text:p>
          </table:table-cell>
        </table:table-row>
        <table:table-row table:style-name="TableRow100">
          <table:table-cell table:style-name="TableCell101">
            <text:p text:style-name="P102"><text:span text:style-name="T103">容積移轉量</text:span><text:span text:style-name="T104">=</text:span></text:p>
          </table:table-cell>
        </table:table-row>
        <table:table-row table:style-name="TableRow105">
          <table:table-cell table:style-name="TableCell106">
            <text:p text:style-name="P107"><text:span text:style-name="T108">二、</text:span><text:span text:style-name="T109">原已核准容積移轉</text:span></text:p>
          </table:table-cell>
        </table:table-row>
        <table:table-row table:style-name="TableRow110">
          <table:table-cell table:style-name="TableCell111">
            <text:p text:style-name="內文"><text:span text:style-name="T112"><draw:g draw:z-index="251659264" draw:name="Group 101" draw:id="id27" draw:style-name="a26" text:anchor-type="paragraph"><svg:title/><svg:desc/><draw:g draw:name="Group 102" draw:id="id25"><svg:title/><svg:desc/><draw:frame draw:id="id23" draw:style-name="a23" draw:name="文字方塊 2" svg:x="2.93958in" svg:y="0.23125in" svg:width="2.68333in" svg:height="0.6in" style:rel-width="scale" style:rel-height="scale"><draw:text-box><text:p text:style-name="P113">C1乙年捐贈面積(乙年平均公告現值) <text:s text:c="5"/></text:p><text:p text:style-name="P114"><text:s text:c="7"/>A (乙年平均公告現值)</text:p></draw:text-box><svg:title/><svg:desc/></draw:frame><draw:connector draw:type="line" svg:x1="3.04375in" svg:y1="0.53681in" svg:x2="5.43611in" svg:y2="0.53681in" draw:id="id24" draw:style-name="a24" draw:name="AutoShape 104"><svg:title/><svg:desc/></draw:connector></draw:g><draw:frame draw:id="id26" draw:style-name="a25" draw:name="文字方塊 2" svg:x="2.73958in" svg:y="0.35278in" svg:width="0.30417in" svg:height="0.35in" style:rel-width="scale" style:rel-height="scale"><draw:text-box><text:p text:style-name="P115">+</text:p></draw:text-box><svg:title/><svg:desc/></draw:frame></draw:g></text:span><text:span text:style-name="T116">1.</text:span><text:span text:style-name="T117">甲年度已核准接受基地</text:span><text:span text:style-name="T118">A</text:span><text:span text:style-name="T119">、送出基地</text:span><text:span text:style-name="T120">C1</text:span><text:span text:style-name="T121">，乙年度增加送出基地</text:span><text:span text:style-name="T122">C1</text:span><text:span text:style-name="T123">捐贈</text:span><text:span text:style-name="T124">面積</text:span></text:p>
          </table:table-cell>
        </table:table-row>
        <table:table-row table:style-name="TableRow125">
          <table:table-cell table:style-name="TableCell126">
            <text:p text:style-name="P127"><text:span text:style-name="T128">容積移轉量</text:span><text:span text:style-name="T129">=</text:span><text:span text:style-name="T130">甲年度核准容積移轉量</text:span></text:p>
          </table:table-cell>
        </table:table-row>
        <table:table-row table:style-name="TableRow131">
          <table:table-cell table:style-name="TableCell132">
            <text:p text:style-name="內文"><text:span text:style-name="T133"><draw:g draw:z-index="251660288" draw:name="Group 106" draw:id="id32" draw:style-name="a30" text:anchor-type="paragraph"><svg:title/><svg:desc/><draw:g draw:name="Group 107" draw:id="id30"><svg:title/><svg:desc/><draw:frame draw:id="id28" draw:style-name="a27" draw:name="文字方塊 2" svg:x="2.87361in" svg:y="0.23056in" svg:width="2.68333in" svg:height="0.6in" style:rel-width="scale" style:rel-height="scale"><draw:text-box><text:p text:style-name="P134">C2(乙年平均公告現值) <text:s text:c="5"/></text:p><text:p text:style-name="P135"><text:s text:c="7"/>A<text:s/>(乙年平均公告現值)</text:p></draw:text-box><svg:title/><svg:desc/></draw:frame><draw:connector draw:type="line" svg:x1="2.97778in" svg:y1="0.53611in" svg:x2="5.37014in" svg:y2="0.53611in" draw:id="id29" draw:style-name="a28" draw:name="AutoShape 109"><svg:title/><svg:desc/></draw:connector></draw:g><draw:frame draw:id="id31" draw:style-name="a29" draw:name="文字方塊 2" svg:x="2.67361in" svg:y="0.35208in" svg:width="0.30417in" svg:height="0.35in" style:rel-width="scale" style:rel-height="scale"><draw:text-box><text:p text:style-name="P136">+</text:p></draw:text-box><svg:title/><svg:desc/></draw:frame></draw:g></text:span><text:span text:style-name="T137">2.</text:span><text:span text:style-name="T138">甲年度已核准接受基地</text:span><text:span text:style-name="T139">A</text:span><text:span text:style-name="T140">、送出基地</text:span><text:span text:style-name="T141">C1</text:span><text:span text:style-name="T142">，乙年度增加送出基地</text:span><text:span text:style-name="T143">C2</text:span></text:p>
          </table:table-cell>
        </table:table-row>
        <table:table-row table:style-name="TableRow144">
          <table:table-cell table:style-name="TableCell145">
            <text:p text:style-name="P146"><text:span text:style-name="T147">容積移轉量</text:span><text:span text:style-name="T148">=</text:span><text:span text:style-name="T149">甲年度核准容積移轉量</text:span></text:p>
          </table:table-cell>
        </table:table-row>
        <table:table-row table:style-name="TableRow150">
          <table:table-cell table:style-name="TableCell151">
            <text:p text:style-name="內文"><text:span text:style-name="T152">3.</text:span><text:span text:style-name="T153">甲年度已核准接受基地</text:span><text:span text:style-name="T154">A</text:span><text:span text:style-name="T155">、送出基地</text:span><text:span text:style-name="T156">C1</text:span><text:span text:style-name="T157">，乙年度增加接受基地</text:span><text:span text:style-name="T158">B</text:span></text:p>
          </table:table-cell>
        </table:table-row>
        <table:table-row table:style-name="TableRow159">
          <table:table-cell table:style-name="TableCell160">
            <text:p text:style-name="P161"><text:span text:style-name="T162">容積移轉量</text:span><text:span text:style-name="T163">=</text:span><text:span text:style-name="T164">甲年度核准容積移轉量</text:span></text:p>
          </table:table-cell>
        </table:table-row>
        <table:table-row table:style-name="TableRow165">
          <table:table-cell table:style-name="TableCell166">
            <text:p text:style-name="P167"><text:span text:style-name="T168"><draw:g draw:z-index="251661312" draw:name="Group 111" draw:id="id37" draw:style-name="a34" text:anchor-type="paragraph"><svg:title/><svg:desc/><draw:g draw:name="Group 112" draw:id="id35"><svg:title/><svg:desc/><draw:frame draw:id="id33" draw:style-name="a31" draw:name="文字方塊 2" svg:x="2.90266in" svg:y="0.49236in" svg:width="3.07304in" svg:height="0.6in" style:rel-width="scale" style:rel-height="scale"><draw:text-box><text:p text:style-name="P169">C2+C1乙年捐贈面積(乙年平均公告現值) <text:s text:c="5"/></text:p><text:p text:style-name="P170"><text:s text:c="7"/>A+B<text:s/>(乙年平均公告現值)</text:p></draw:text-box><svg:title/><svg:desc/></draw:frame><draw:connector draw:type="line" svg:x1="3.02195in" svg:y1="0.79792in" svg:x2="5.76176in" svg:y2="0.79792in" draw:id="id34" draw:style-name="a32" draw:name="AutoShape 114"><svg:title/><svg:desc/></draw:connector></draw:g><draw:frame draw:id="id36" draw:style-name="a33" draw:name="文字方塊 2" svg:x="2.67361in" svg:y="0.61389in" svg:width="0.34834in" svg:height="0.35in" style:rel-width="scale" style:rel-height="scale"><draw:text-box><text:p text:style-name="P171">+</text:p></draw:text-box><svg:title/><svg:desc/></draw:frame></draw:g></text:span><text:span text:style-name="T172">4.</text:span><text:span text:style-name="T173">甲年度已核准接受基地</text:span><text:span text:style-name="T174">A</text:span><text:span text:style-name="T175">、送出基地</text:span><text:span text:style-name="T176">C1</text:span><text:span text:style-name="T177">，乙年度增加接受基地</text:span><text:span text:style-name="T178">B</text:span><text:span text:style-name="T179">、送出基地</text:span><text:span text:style-name="T180">C2</text:span><text:span text:style-name="T181">及送出基地</text:span><text:span text:style-name="T182">C1</text:span><text:span text:style-name="T183">捐贈</text:span><text:span text:style-name="T184">面積</text:span></text:p>
          </table:table-cell>
        </table:table-row>
        <table:table-row table:style-name="TableRow185">
          <table:table-cell table:style-name="TableCell186">
            <text:p text:style-name="P187"><text:span text:style-name="T188">容積移轉量</text:span><text:span text:style-name="T189">=</text:span><text:span text:style-name="T190">甲年度核准容積移轉量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婉玲</meta:initial-creator>
    <dc:creator>kevin_arnor@hotmail.com</dc:creator>
    <meta:creation-date>2017-02-02T00:07:00Z</meta:creation-date>
    <dc:date>2017-02-02T00:07:00Z</dc:date>
    <meta:print-date>2015-08-25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